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E8F2156D18217D87.png" manifest:media-type="image/png"/>
  <manifest:file-entry manifest:full-path="Pictures/100000000000067600000923CC2E39637FCFAEA3.png" manifest:media-type="image/png"/>
  <manifest:file-entry manifest:full-path="Pictures/1000000000000676000009237B02300F3755EA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-1.489cm" svg:y="-0.672cm" svg:width="19.069cm" svg:height="26.943cm" draw:z-index="0"><draw:image xlink:href="Pictures/100000000000067600000923E8F2156D18217D87.png" xlink:type="simple" xlink:show="embed" xlink:actuate="onLoad" draw:mime-type="image/png"/></draw:frame></text:p>
      <text:p text:style-name="Standard"><draw:frame draw:style-name="fr2" draw:name="Изображение2" text:anchor-type="char" svg:x="-1.7cm" svg:y="-1.249cm" svg:width="19.054cm" svg:height="26.947cm" draw:z-index="1"><draw:image xlink:href="Pictures/100000000000067600000923CC2E39637FCFAEA3.png" xlink:type="simple" xlink:show="embed" xlink:actuate="onLoad" draw:mime-type="image/png"/></draw:frame><text:soft-page-break/></text:p>
      <text:p text:style-name="Standard"><draw:frame draw:style-name="fr1" draw:name="Изображение3" text:anchor-type="char" svg:width="19.052cm" svg:height="26.726cm" draw:z-index="2"><draw:image xlink:href="Pictures/1000000000000676000009237B02300F3755EA92.png" xlink:type="simple" xlink:show="embed" xlink:actuate="onLoad" draw:mime-type="image/png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1:27:25.154000000</meta:creation-date>
    <dc:date>2023-04-05T11:34:55.342000000</dc:date>
    <meta:editing-duration>PT7M30S</meta:editing-duration>
    <meta:editing-cycles>1</meta:editing-cycles>
    <meta:document-statistic meta:table-count="0" meta:image-count="3" meta:object-count="0" meta:page-count="4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